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tellysbilde" presentation:presentation-page-layout-name="Master1-PPL1" draw:id="Slide-256">
        <draw:frame draw:id="id63" draw:style-name="a381" draw:name="Bilde 3" svg:x="1.23975in" svg:y="0in" svg:width="10.85384in" svg:height="7.5in" style:rel-width="scale" style:rel-height="scale">
          <draw:image xlink:href="media/image1.jpg" xlink:type="simple" xlink:show="embed" xlink:actuate="onLoad"/>
          <svg:title/>
          <svg:desc/>
        </draw:frame>
        <draw:custom-shape svg:x="4.64347in" svg:y="3.52174in" svg:width="0.16522in" svg:height="0.18261in" draw:id="id64" draw:style-name="a384" draw:name="Ellipse 4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0144in" svg:y="2.50579in" svg:width="0.16522in" svg:height="0.18261in" draw:id="id65" draw:style-name="a387" draw:name="Ellipse 5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7101in" svg:y="1.66232in" svg:width="0.16522in" svg:height="0.18261in" draw:id="id66" draw:style-name="a390" draw:name="Ellipse 6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7" draw:style-name="a391" draw:name="Bilde 7" svg:x="1.21366in" svg:y="-0.04566in" svg:width="10.85384in" svg:height="7.5in" style:rel-width="scale" style:rel-height="scale">
          <draw:image xlink:href="media/image1.jpg" xlink:type="simple" xlink:show="embed" xlink:actuate="onLoad"/>
          <svg:title/>
          <svg:desc/>
        </draw:frame>
        <draw:custom-shape svg:x="4.64492in" svg:y="3.51449in" svg:width="0.16522in" svg:height="0.18261in" draw:id="id68" draw:style-name="a394" draw:name="Ellips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3188in" svg:y="2.42753in" svg:width="0.16522in" svg:height="0.18261in" draw:id="id69" draw:style-name="a397" draw:name="Ellipse 9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7535in" svg:y="4.27971in" svg:width="0.16522in" svg:height="0.18261in" draw:id="id70" draw:style-name="a400" draw:name="Ellipse 10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4058in" svg:y="1.60145in" svg:width="0.16522in" svg:height="0.18261in" draw:id="id71" draw:style-name="a403" draw:name="Ellipse 1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4492in" svg:y="6.00146in" svg:width="0.16522in" svg:height="0.18261in" draw:id="id72" draw:style-name="a406" draw:name="Ellipse 12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Plassholder for tit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k for å redigere tittelstil</text:span><text:span text:style-name="a2" text:class-names=""/></text:p>
        </draw:text-box>
        <svg:title/>
        <svg:desc/>
      </draw:frame>
      <draw:frame draw:id="id1" presentation:style-name="a21" draw:name="Plassholder f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 for å redigere tekststiler i mal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å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lassholder for dato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Plassholder for bunn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Plassholder for lysbilde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tellysbilde" style:page-layout-name="pageLayout1" draw:style-name="a34">
      <draw:frame draw:id="id5" presentation:style-name="a38" draw:name="Tit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k for å redigere tittelstil</text:span><text:span text:style-name="a36" text:class-names=""/></text:p>
        </draw:text-box>
        <svg:title/>
        <svg:desc/>
      </draw:frame>
      <draw:frame draw:id="id6" presentation:style-name="a42" draw:name="Undertit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 for å redigere undertittelstil i malen</text:span><text:span text:style-name="a40" text:class-names=""/></text:p>
        </draw:text-box>
        <svg:title/>
        <svg:desc/>
      </draw:frame>
      <draw:frame draw:id="id7" presentation:style-name="a47" draw:name="Plassholder for dato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Plassholder for bunn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Plassholder for lysbilde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tel-og-innhold" style:page-layout-name="pageLayout1" draw:style-name="a55">
      <draw:frame draw:id="id10" presentation:style-name="a59" draw:name="Tit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k for å redigere tittelstil</text:span><text:span text:style-name="a57" text:class-names=""/></text:p>
        </draw:text-box>
        <svg:title/>
        <svg:desc/>
      </draw:frame>
      <draw:frame draw:id="id11" presentation:style-name="a76" draw:name="Plassholder for innhol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 for å redigere tekststiler i mal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ndre nivå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dje nivå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emte nivå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Plassholder for dato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Plassholder for bunn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Plassholder for lysbilde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Deloverskrift" style:page-layout-name="pageLayout1" draw:style-name="a89">
      <draw:frame draw:id="id15" presentation:style-name="a93" draw:name="Tit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k for å redigere tittelstil</text:span><text:span text:style-name="a91" text:class-names=""/></text:p>
        </draw:text-box>
        <svg:title/>
        <svg:desc/>
      </draw:frame>
      <draw:frame draw:id="id16" presentation:style-name="a97" draw:name="Plassholder f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 for å redigere tekststiler i malen</text:span></text:p>
            </text:list-item>
          </text:list>
        </draw:text-box>
        <svg:title/>
        <svg:desc/>
      </draw:frame>
      <draw:frame draw:id="id17" presentation:style-name="a102" draw:name="Plassholder for dato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Plassholder for bunn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Plassholder for lysbilde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o-innholdsdeler" style:page-layout-name="pageLayout1" draw:style-name="a110">
      <draw:frame draw:id="id20" presentation:style-name="a114" draw:name="Tit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k for å redigere tittelstil</text:span><text:span text:style-name="a112" text:class-names=""/></text:p>
        </draw:text-box>
        <svg:title/>
        <svg:desc/>
      </draw:frame>
      <draw:frame draw:id="id21" presentation:style-name="a131" draw:name="Plassholder for innhol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 for å redigere tekststiler i mal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re ni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emte nivå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Plassholder for innhol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 for å redigere tekststiler i mal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ndre nivå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emte nivå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Plassholder for dato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Plassholder for bunn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Plassholder for lysbilde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Sammenligning" style:page-layout-name="pageLayout1" draw:style-name="a161">
      <draw:frame draw:id="id26" presentation:style-name="a165" draw:name="Tit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k for å redigere tittelstil</text:span><text:span text:style-name="a163" text:class-names=""/></text:p>
        </draw:text-box>
        <svg:title/>
        <svg:desc/>
      </draw:frame>
      <draw:frame draw:id="id27" presentation:style-name="a169" draw:name="Plassholder f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 for å redigere tekststiler i malen</text:span></text:p>
            </text:list-item>
          </text:list>
        </draw:text-box>
        <svg:title/>
        <svg:desc/>
      </draw:frame>
      <draw:frame draw:id="id28" presentation:style-name="a186" draw:name="Plassholder for innhol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 for å redigere tekststiler i mal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ndre nivå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emte nivå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Plassholder f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 for å redigere tekststiler i malen</text:span></text:p>
            </text:list-item>
          </text:list>
        </draw:text-box>
        <svg:title/>
        <svg:desc/>
      </draw:frame>
      <draw:frame draw:id="id30" presentation:style-name="a207" draw:name="Plassholder for innhol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 for å redigere tekststiler i mal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ndre nivå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emte nivå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Plassholder for dato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Plassholder for bunn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Plassholder for lysbilde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Bare-tittel" style:page-layout-name="pageLayout1" draw:style-name="a220">
      <draw:frame draw:id="id34" presentation:style-name="a224" draw:name="Tit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k for å redigere tittelstil</text:span><text:span text:style-name="a222" text:class-names=""/></text:p>
        </draw:text-box>
        <svg:title/>
        <svg:desc/>
      </draw:frame>
      <draw:frame draw:id="id35" presentation:style-name="a229" draw:name="Plassholder for dato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Plassholder for bunn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Plassholder for lysbilde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omt" style:page-layout-name="pageLayout1" draw:style-name="a237">
      <draw:frame draw:id="id38" presentation:style-name="a242" draw:name="Plassholder for dato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Plassholder for bunn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Plassholder for lysbilde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nhold-med-tekst" style:page-layout-name="pageLayout1" draw:style-name="a250">
      <draw:frame draw:id="id41" presentation:style-name="a254" draw:name="Tit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k for å redigere tittelstil</text:span><text:span text:style-name="a252" text:class-names=""/></text:p>
        </draw:text-box>
        <svg:title/>
        <svg:desc/>
      </draw:frame>
      <draw:frame draw:id="id42" presentation:style-name="a271" draw:name="Plassholder for innhol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 for å redigere tekststiler i mal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dre nivå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emte nivå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Plassholder f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 for å redigere tekststiler i malen</text:span></text:p>
            </text:list-item>
          </text:list>
        </draw:text-box>
        <svg:title/>
        <svg:desc/>
      </draw:frame>
      <draw:frame draw:id="id44" presentation:style-name="a280" draw:name="Plassholder for dato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Plassholder for bunn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Plassholder for lysbilde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e-med-tekst" style:page-layout-name="pageLayout1" draw:style-name="a288">
      <draw:frame draw:id="id47" presentation:style-name="a292" draw:name="Tit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k for å redigere tittelstil</text:span><text:span text:style-name="a290" text:class-names=""/></text:p>
        </draw:text-box>
        <svg:title/>
        <svg:desc/>
      </draw:frame>
      <draw:frame draw:id="id48" presentation:style-name="a295" draw:name="Plassholder for bild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Plassholder f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304" draw:name="Plassholder for dato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Plassholder for bunn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Plassholder for lysbilde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Loddrett-tekst" style:page-layout-name="pageLayout1" draw:style-name="a312">
      <draw:frame draw:id="id53" presentation:style-name="a316" draw:name="Tit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k for å redigere tittelstil</text:span><text:span text:style-name="a314" text:class-names=""/></text:p>
        </draw:text-box>
        <svg:title/>
        <svg:desc/>
      </draw:frame>
      <draw:frame draw:id="id54" presentation:style-name="a333" draw:name="Plassholder for loddrett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 for å redigere tekststiler i mal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ndre nivå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emte nivå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Plassholder for dato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Plassholder for bunn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Plassholder for lysbilde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Loddrett-tittel-og-tekst" style:page-layout-name="pageLayout1" draw:style-name="a346">
      <draw:frame draw:id="id58" presentation:style-name="a350" draw:name="Loddrett tit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k for å redigere tittelstil</text:span><text:span text:style-name="a348" text:class-names=""/></text:p>
        </draw:text-box>
        <svg:title/>
        <svg:desc/>
      </draw:frame>
      <draw:frame draw:id="id59" presentation:style-name="a367" draw:name="Plassholder for loddrett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 for å redigere tekststiler i mal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dre nivå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emte nivå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Plassholder for dato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Plassholder for bunn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Plassholder for lysbilde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sjon</dc:title>
    <meta:initial-creator>Audun Loen</meta:initial-creator>
    <dc:creator>Audun Loen</dc:creator>
    <meta:creation-date>2018-04-14T10:15:31Z</meta:creation-date>
    <dc:date>2018-04-14T10:42:47Z</dc:date>
    <meta:editing-cycles>1</meta:editing-cycles>
    <meta:editing-duration>PT1635S</meta:editing-duration>
    <meta:document-statistic meta:paragraph-count="0" meta:word-count="0"/>
  </office:meta>
</office:document-meta>
</file>